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lzenlaan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1 april 2025 de termijn van de aanvraag met zaaknummer Z2025-00000228 voor het verhogen van de nok en realiseren van een dakkapel op de locatie Elzenlaan 12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Beschikking verlenging beslistermijn op locatie Elzenlaan 12 te Grootebroek</meta:user-defined>
    <dc:language>nl</dc:language>
    <meta:user-defined meta:name="OVERHEIDop.locatietype/OVERHEIDop.gebiedsmarkering">Vlak</meta:user-defined>
    <meta:user-defined meta:name="DC.title">Kennisgeving besluit op aanvraag, Elzenlaan 12 te Groot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44</meta:user-defined>
    <meta:user-defined meta:name="OVERHEIDop.GmbID/DC.identifier">gmb-2025-163644</meta:user-defined>
    <meta:user-defined meta:name="OVERHEIDop.versieInformatie"/>
  </office:meta>
</office:document-meta>
</file>