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Notaris Oostingstraat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EMMEN</text:span>
          </text:p>
            <text:p text:style-name="common-al">15 april 2025, <text:span text:style-name="nadrukvet">Notaris Oostingstraat 2, </text:span>exploitatievergunning, ‘IJsfabriek De Noordpool’ (22134-2025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</text:p>
            <text:p text:style-name="common-al">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64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4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4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2134-2025</meta:user-defined>
    <dc:language>nl</dc:language>
    <meta:user-defined meta:name="OVERHEIDop.locatietype/OVERHEIDop.gebiedsmarkering">Adres</meta:user-defined>
    <meta:user-defined meta:name="DC.title">Toestemming voor het gebruik van een exploitatievergunning aan Notaris Oostingstraat 2 te Emm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42</meta:user-defined>
    <meta:user-defined meta:name="OVERHEIDop.GmbID/DC.identifier">gmb-2025-163642</meta:user-defined>
    <meta:user-defined meta:name="OVERHEIDop.versieInformatie"/>
  </office:meta>
</office:document-meta>
</file>