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Aerdtsedijk 20, 6913KD Aerdt het schenken van zwak-alcoholische dranken tijdens de open dag 75-jarig jubileum  op 4-7-2025 van 14.00 tot 22.00 uur en op 5-7-2025 van 11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870 voor een ontheffing Alcoholwet op locatie Aerdtsedijk 20, 6913KD Aerdt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364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70</meta:user-defined>
    <dc:language>nl</dc:language>
    <meta:user-defined meta:name="OVERHEIDop.locatietype/OVERHEIDop.gebiedsmarkering">Punt</meta:user-defined>
    <meta:user-defined meta:name="DC.title">Kennisgeving besluit op aanvraag ontheffing Alcoholwet Aerdtsedijk 20, 6913KD Aerdt het schenken van zwak-alcoholische dranken tijdens de open dag 75-jarig jubileum  op 4-7-2025 van 14.00 tot 22.00 uur en op 5-7-2025 van 11.00 tot 22.00 uu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41</meta:user-defined>
    <meta:user-defined meta:name="OVERHEIDop.GmbID/DC.identifier">gmb-2025-163641</meta:user-defined>
    <meta:user-defined meta:name="OVERHEIDop.versieInformatie"/>
  </office:meta>
</office:document-meta>
</file>