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werk of werkzaamheden uitvoeren’ voor het creëren van twee vangweides en een vangkraal bij Lange Paal en Oude Kooi te Vliel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een nieuwe aanvraag voor een omgevingsvergunning ontvangen voor het onderdeel ‘werk of werkzaamheden uitvoeren’ voor het creëren van twee vangweides en een vangkraal bij Lange Paal en Oude Kooi te Vlieland (ingekomen 3 april 2025). </text:p>
            <text:p text:style-name="common-al">
            <text:span text:style-name="nadrukvet">Waarom publiceert </text:span>
            <text:span text:style-name="nadrukvet">de gemeente Vlieland d</text:span>
            <text:span text:style-name="nadrukvet">it bericht?</text:span>
          </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de aanvraag voor een vergunning ontvangen op 3 april 2025. De gemeente Vlieland neemt daarover waarschijnlijk binnen 8 weken een besluit. Als de vergunning wordt verleend, publiceert de gemeente Vlieland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Vlieland via het telefoonnummer 06-11747818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163632</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632</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632</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DCTERMS.abstract">Aanvraag voor ‘werk of werkzaamheden uitvoeren’ voor het creëren van twee vangweides en een vangkraal bij Lange Paal en Oude Kooi te Vlieland</meta:user-defined>
    <dc:language>nl</dc:language>
    <meta:user-defined meta:name="OVERHEIDop.locatietype/OVERHEIDop.gebiedsmarkering">Adres</meta:user-defined>
    <meta:user-defined meta:name="OVERHEIDop.locatietype/OVERHEIDop.gebiedsmarkering">Punt</meta:user-defined>
    <meta:user-defined meta:name="DC.title">Aanvraag voor ‘werk of werkzaamheden uitvoeren’ voor het creëren van twee vangweides en een vangkraal bij Lange Paal en Oude Kooi te Vlieland.</meta:user-defined>
    <meta:user-defined meta:name="DCTERMS.W3CDTF/DCTERMS.available">2025-04-15</meta:user-defined>
    <meta:user-defined meta:name="DCTERMS.W3CDTF/OVERHEIDop.jaargang">2025</meta:user-defined>
    <meta:user-defined meta:name="OVERHEIDop.publicationIssue">163632</meta:user-defined>
    <meta:user-defined meta:name="OVERHEIDop.GmbID/DC.identifier">gmb-2025-163632</meta:user-defined>
    <meta:user-defined meta:name="OVERHEIDop.versieInformatie"/>
  </office:meta>
</office:document-meta>
</file>