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intrekking omgevingsvergunning – Lageburchtweg 5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aashorst delen mee dat zij de volgende omgevingsvergunning geheel intrekken: </text:p>
            <text:p text:style-name="common-al">Voor: Veehouderij (het houden van melk- en kalfkoeien ouder dan 2 jaar en vrouwelijk jongvee jonger dan 2 jaar) – omgevingsvergunning 16 maart 2009</text:p>
            <text:p text:style-name="common-al">Locatie: Lageburchtweg 5, 5406 PG, Uden </text:p>
            <text:p text:style-name="common-al">Zaaknummer:    Z/241759</text:p>
            <text:p text:style-name="common-al">Verzenddatum besluit:  11 april 2025</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aashorst</text:p>
            <text:p text:style-name="common-al">Postbus 83</text:p>
            <text:p text:style-name="common-al">5400 AB Uden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363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3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759</meta:user-defined>
    <dc:language>nl</dc:language>
    <meta:user-defined meta:name="OVERHEIDop.locatietype/OVERHEIDop.gebiedsmarkering">Adres</meta:user-defined>
    <meta:user-defined meta:name="DC.title">Gemeente Maashorst – besluit intrekking omgevingsvergunning – Lageburchtweg 5 Uden</meta:user-defined>
    <meta:user-defined meta:name="DCTERMS.W3CDTF/DCTERMS.available">2025-04-15</meta:user-defined>
    <meta:user-defined meta:name="DCTERMS.W3CDTF/OVERHEIDop.jaargang">2025</meta:user-defined>
    <meta:user-defined meta:name="OVERHEIDop.publicationIssue">163631</meta:user-defined>
    <meta:user-defined meta:name="OVERHEIDop.GmbID/DC.identifier">gmb-2025-163631</meta:user-defined>
    <meta:user-defined meta:name="OVERHEIDop.versieInformatie"/>
  </office:meta>
</office:document-meta>
</file>