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bierbrouwerij aan Vitus Beringstraa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 </text:span>
          </text:p>
            <text:p text:style-name="common-al">20 juli 2023, <text:span text:style-name="nadrukvet">Vitus Beringstraat 7</text:span>, het starten van een bierbrouwerij (228056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62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28056-2023</meta:user-defined>
    <dc:language>nl</dc:language>
    <meta:user-defined meta:name="OVERHEIDop.locatietype/OVERHEIDop.gebiedsmarkering">Adres</meta:user-defined>
    <meta:user-defined meta:name="DC.title">Melding voor het starten van een bierbrouwerij aan Vitus Beringstraat 7 te Emm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28</meta:user-defined>
    <meta:user-defined meta:name="OVERHEIDop.GmbID/DC.identifier">gmb-2025-163628</meta:user-defined>
    <meta:user-defined meta:name="OVERHEIDop.versieInformatie"/>
  </office:meta>
</office:document-meta>
</file>