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b6cc88b-2d99-40dd-8cd7-3deabedf5717.png" manifest:media-type="image/x-eps"/>
  <manifest:file-entry manifest:full-path="Pictures/afb2005808873i0ee2bef3-c52f-4e6c-9f3d-8b7a1c683377.png" manifest:media-type="image/x-eps"/>
  <manifest:file-entry manifest:full-path="Pictures/afb1711382629i6ba0b8e8-bffa-4cc6-8e8d-9e9b3191d9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4-11 Adderwort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56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pril </text:span><text:span text:style-name="nadrukvet">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Adderwortel</text:span>
            <text:span text:style-name="nadrukvet"/>(ter hoogte van huisnummer 36; wegvak: tussen Zevenblad en De Milan Visconti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fb6cc88b-2d99-40dd-8cd7-3deabedf5717.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86.89999999999999mm"><draw:image xlink:href="Pictures/afb2005808873i0ee2bef3-c52f-4e6c-9f3d-8b7a1c683377.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108.5mm"><draw:image xlink:href="Pictures/afb1711382629i6ba0b8e8-bffa-4cc6-8e8d-9e9b3191d9cf.png" xlink:type="simple"/></draw:frame></text:p>
            </text:section></draw:text-box></draw:frame>
          </text:p>
            <text:p text:style-name="common-al"/>
            <text:p text:style-name="common-al"/>
            <text:p text:style-name="common-al">Utrecht, 11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5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62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2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dderwortel (ter hoogte van huisnummer 36; wegvak: tussen Zevenblad en De Milan Viscont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569</meta:user-defined>
    <meta:user-defined meta:name="OVERHEIDop.verkeersbordcode">E8c</meta:user-defined>
    <dc:language>nl</dc:language>
    <meta:user-defined meta:name="OVERHEIDop.locatietype/OVERHEIDop.gebiedsmarkering">Punt</meta:user-defined>
    <meta:user-defined meta:name="DC.title">2025-04-11 Adderwortel, Vleuten-De Meern, Elektrische oplaadpaal, Verkeersmaatregelen Gemeente Utrecht</meta:user-defined>
    <meta:user-defined meta:name="DCTERMS.W3CDTF/DCTERMS.available">2025-04-15</meta:user-defined>
    <meta:user-defined meta:name="DCTERMS.W3CDTF/OVERHEIDop.jaargang">2025</meta:user-defined>
    <meta:user-defined meta:name="OVERHEIDop.publicationIssue">163627</meta:user-defined>
    <meta:user-defined meta:name="OVERHEIDop.GmbID/DC.identifier">gmb-2025-163627</meta:user-defined>
    <meta:user-defined meta:name="OVERHEIDop.versieInformatie"/>
  </office:meta>
</office:document-meta>
</file>