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werkerk, Haneweg    - het bouwen van 14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14 woningenZaaknummer: 1446431Datum indiening: 10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6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16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uwerkerk, Haneweg    - het bouwen van 14 woningenAanvra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14</meta:user-defined>
    <meta:user-defined meta:name="OVERHEIDop.GmbID/DC.identifier">gmb-2025-163614</meta:user-defined>
    <meta:user-defined meta:name="OVERHEIDop.versieInformatie"/>
  </office:meta>
</office:document-meta>
</file>