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oorddijk 4, 4311GV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447295Datum besluit: 11 april 2025  </text:p>
            <text:p text:style-name="common-al"/>
            <text:p text:style-name="last-al">Verkeersbesluit dossiernr: 1424624Burgemeester en wethouders van Schouwen-Duiveland;gezien het besluit van de burgemeester d.d. 31-03-2025 tot afgifte van deevenementenvergunning voor het organiseren van een buurtbarbecue op de locatie Noorddijk 4 t/m 31 Bruinisse;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besluiten:I. Door middel van het aanbrengen van de verkeersborden C 01 en/of C 02 een inrijverbod instellen voor de volgende wegen: Bruinisse, Noorddijk 4 tot en met Noorddijk 31 op 16 augustus 2025 van 14:00 uur tot en met 23:00 uur;II. Dit besluit ingevolge artikel 26 van het Besluit administratieve bepaling inzake het wegverkeer bekend maken;III. Afschrift van dit besluit te zenden aan:- Politie Zeeland, bureau Schouwen-Duiveland- Connexxion- Meldkamer hulpdiensten (ambulancedienst en brandweer)IV. De kosten van dit besluit komen op grond van artikel 152 WVW 1994 voor rekening van de onderhavige wegbeheerder.V. Tegen dit besluit kunnen belanghebbenden bezwaar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6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6/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eferentienummer">1447296</meta:user-defined>
    <meta:user-defined meta:name="DCTERMS.abstract">Bekendmaking van Schouwen-Duiveland</meta:user-defined>
    <dc:language>nl</dc:language>
    <meta:user-defined meta:name="OVERHEIDop.locatietype/OVERHEIDop.gebiedsmarkering">Adres</meta:user-defined>
    <meta:user-defined meta:name="DC.title">Verkeersbesluit Noorddijk 4, 4311GV Bruinisse</meta:user-defined>
    <meta:user-defined meta:name="DCTERMS.W3CDTF/DCTERMS.available">2025-04-15</meta:user-defined>
    <meta:user-defined meta:name="DCTERMS.W3CDTF/OVERHEIDop.jaargang">2025</meta:user-defined>
    <meta:user-defined meta:name="OVERHEIDop.publicationIssue">163611</meta:user-defined>
    <meta:user-defined meta:name="OVERHEIDop.GmbID/DC.identifier">gmb-2025-163611</meta:user-defined>
    <meta:user-defined meta:name="OVERHEIDop.versieInformatie"/>
  </office:meta>
</office:document-meta>
</file>