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airco-unit aan Westwagenstraat 14m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Westwagenstraat 14m, 4201 HH</text:span> (09/04 ’25) </text:p>
            <text:p text:style-name="common-al">het plaatsen van een airco-unit</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63610</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0</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610</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0/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airco-unit aan Westwagenstraat 14m te Gorinchem</meta:user-defined>
    <meta:user-defined meta:name="DCTERMS.W3CDTF/DCTERMS.available">2025-04-15</meta:user-defined>
    <meta:user-defined meta:name="DCTERMS.W3CDTF/OVERHEIDop.jaargang">2025</meta:user-defined>
    <meta:user-defined meta:name="OVERHEIDop.publicationIssue">163610</meta:user-defined>
    <meta:user-defined meta:name="OVERHEIDop.GmbID/DC.identifier">gmb-2025-163610</meta:user-defined>
    <meta:user-defined meta:name="OVERHEIDop.versieInformatie"/>
  </office:meta>
</office:document-meta>
</file>