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Bij Java, Prins Hendrikplein 7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xploitatievergunning. De aanvraag staat geregistreerd onder zaaknummer 2025021321.</text:p>
            <text:p text:style-name="common-al">Datum ontvangst: 21 maart 2025</text:p>
            <text:p text:style-name="common-al">Omschrijving: aanvraag exploitatievergunning restaurant ‘Bij Java’ </text:p>
            <text:p text:style-name="common-al">Locatie: Prins Hendrikplein 7 Veendam 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360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021321</meta:user-defined>
    <meta:user-defined meta:name="DCTERMS.abstract">Datum ontvangst: 21 maart 2025 | Omschrijving: aanvraag exploitatievergunning restaurant ‘Bij Java’ | Locatie: Prins Hendrikplein 7 Veendam </meta:user-defined>
    <dc:language>nl</dc:language>
    <meta:user-defined meta:name="OVERHEIDop.locatietype/OVERHEIDop.gebiedsmarkering">Adres</meta:user-defined>
    <meta:user-defined meta:name="DC.title">Aanvraag exploitatievergunning: Bij Java, Prins Hendrikplein 7 Veen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08</meta:user-defined>
    <meta:user-defined meta:name="OVERHEIDop.GmbID/DC.identifier">gmb-2025-163608</meta:user-defined>
    <meta:user-defined meta:name="OVERHEIDop.versieInformatie"/>
  </office:meta>
</office:document-meta>
</file>