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1, 9919 HG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gemeente Eemsdelta een aanvraag ontvangen voor het plaatsen van een gedenkteken bij de Petrus en Pauluskerk op de locatie Kerkpad 1, 9919 HG te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6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7</meta:user-defined>
    <meta:user-defined meta:name="DCTERMS.abstract">9 april 2025 voor het plaatsen van een gedenkteken bij de Petrus en Pauluskerk op de locatie Kerkpad 1, 9919 HG te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erkpad 1, 9919 HG te Loppers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3604</meta:user-defined>
    <meta:user-defined meta:name="OVERHEIDop.GmbID/DC.identifier">gmb-2025-163604</meta:user-defined>
    <meta:user-defined meta:name="OVERHEIDop.versieInformatie"/>
  </office:meta>
</office:document-meta>
</file>