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Lus 81 – 8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3699</text:p>
            <text:p text:style-name="common-al">Voor de activiteit: plaatsen van een inrichten van een tijdelijk werkterrein</text:p>
            <text:p text:style-name="common-al">Voor de periode van: 28 april 2025 tot en met 27 juni 2025</text:p>
            <text:p text:style-name="common-al">Locatie: op een aantal parkeervakken nabij het wooncomplex De Lus, De Lus 81 – 815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5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3699</meta:user-defined>
    <dc:language>nl</dc:language>
    <meta:user-defined meta:name="OVERHEIDop.locatietype/OVERHEIDop.gebiedsmarkering">Adres</meta:user-defined>
    <meta:user-defined meta:name="DC.title">Verleende vergunning gebruik openbare ruimte, De Lus 81 – 815 Zwijndrecht</meta:user-defined>
    <meta:user-defined meta:name="DCTERMS.W3CDTF/DCTERMS.available">2025-04-15</meta:user-defined>
    <meta:user-defined meta:name="DCTERMS.W3CDTF/OVERHEIDop.jaargang">2025</meta:user-defined>
    <meta:user-defined meta:name="OVERHEIDop.publicationIssue">163597</meta:user-defined>
    <meta:user-defined meta:name="OVERHEIDop.GmbID/DC.identifier">gmb-2025-163597</meta:user-defined>
    <meta:user-defined meta:name="OVERHEIDop.versieInformatie"/>
  </office:meta>
</office:document-meta>
</file>