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75 </text:p>
            <text:p text:style-name="common-al"> Omschrijving: Horecabedrijf DOY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59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9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5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Besluit: Horecabedrijf DOYY, Hoogstraat 48 5615PR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96</meta:user-defined>
    <meta:user-defined meta:name="OVERHEIDop.GmbID/DC.identifier">gmb-2025-163596</meta:user-defined>
    <meta:user-defined meta:name="OVERHEIDop.versieInformatie"/>
  </office:meta>
</office:document-meta>
</file>