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Ljouwerterdyk 23 (Amelanderveerhuis) en Elbasterwei te Holwert en op de Markt te Dokk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r is een evenementenvergunning verleend voor:</text:span>
          </text:p>
            <text:p text:style-name="common-al">Holwert en Dokkum,  Ljouwerterdyk 23 (Amelanderveerhuis) en Elbasterwei te Holwert en op de Markt te Dokkum, het organiseren van de stempelplaatsen / controleposten tijdens de passage van de deelnemers aan de fiets- en motorelfstedentocht met daarbij kleinschalige activiteiten op 9 juni 2025 van 07.00 uur tot 16.30 uur (besluit is verzonden op 11 april 2025). </text:p>
            <text:p text:style-name="last-al">U kunt de gemeente tot 6 weken na het verzenden van het besluit laten weten dat u het niet eens bent met de vergunning. Dit heet bezwaar maken. U kunt bezwaar maken als de vergunning tegen uw belangen ingaat. In deze periode kunt u ook de documenten met informatie over de vergunning in het gemeentehuis bekijken (op afspraak). Bezoek voor de openingstijden en het adres van het gemeentehuis de website van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63591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3591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50144</meta:user-defined>
    <dc:language>nl</dc:language>
    <meta:user-defined meta:name="OVERHEIDop.locatietype/OVERHEIDop.gebiedsmarkering">Adres</meta:user-defined>
    <meta:user-defined meta:name="DC.title">Evenementenvergunning Ljouwerterdyk 23 (Amelanderveerhuis) en Elbasterwei te Holwert en op de Markt te Dokkum</meta:user-defined>
    <meta:user-defined meta:name="DCTERMS.W3CDTF/DCTERMS.available">2025-04-23</meta:user-defined>
    <meta:user-defined meta:name="DCTERMS.W3CDTF/OVERHEIDop.jaargang">2025</meta:user-defined>
    <meta:user-defined meta:name="OVERHEIDop.publicationIssue">163591</meta:user-defined>
    <meta:user-defined meta:name="OVERHEIDop.GmbID/DC.identifier">gmb-2025-163591</meta:user-defined>
    <meta:user-defined meta:name="OVERHEIDop.versieInformatie"/>
  </office:meta>
</office:document-meta>
</file>