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2 bomen (noodkap) langs de A27-A1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ngs de A27-A15 Gorinchem</text:span> (07/04 ’25) </text:p>
            <text:p text:style-name="common-al">het kappen van 12 bomen (noodkap)</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359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9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9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kappen van 12 bomen (noodkap) langs de A27-A15 te Gorinchem</meta:user-defined>
    <meta:user-defined meta:name="DCTERMS.W3CDTF/DCTERMS.available">2025-04-15</meta:user-defined>
    <meta:user-defined meta:name="DCTERMS.W3CDTF/OVERHEIDop.jaargang">2025</meta:user-defined>
    <meta:user-defined meta:name="OVERHEIDop.publicationIssue">163590</meta:user-defined>
    <meta:user-defined meta:name="OVERHEIDop.GmbID/DC.identifier">gmb-2025-163590</meta:user-defined>
    <meta:user-defined meta:name="OVERHEIDop.versieInformatie"/>
  </office:meta>
</office:document-meta>
</file>