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ansspel Duivenvoorde 211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5-0030363</text:p>
            <text:p text:style-name="common-al">Voor de activiteit: bingoavonden</text:p>
            <text:p text:style-name="common-al">Op: 25 april, 23 mei, 20 juni, 25 juli, 22 augustus, 26 september, 24 oktober, 21 november en 19 december 2025 van 19.00 uur tot 21.00 uur</text:p>
            <text:p text:style-name="common-al">Locatie: wijkgebouw Nederburgh, Duivenvoorde 211A  Zwijndrecht</text:p>
            <text:p text:style-name="common-al">Datum besluit: 10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5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30363</meta:user-defined>
    <dc:language>nl</dc:language>
    <meta:user-defined meta:name="OVERHEIDop.locatietype/OVERHEIDop.gebiedsmarkering">Adres</meta:user-defined>
    <meta:user-defined meta:name="DC.title">Melding kansspel Duivenvoorde 211A  Zwijndrecht</meta:user-defined>
    <meta:user-defined meta:name="DCTERMS.W3CDTF/DCTERMS.available">2025-04-15</meta:user-defined>
    <meta:user-defined meta:name="DCTERMS.W3CDTF/OVERHEIDop.jaargang">2025</meta:user-defined>
    <meta:user-defined meta:name="OVERHEIDop.publicationIssue">163589</meta:user-defined>
    <meta:user-defined meta:name="OVERHEIDop.GmbID/DC.identifier">gmb-2025-163589</meta:user-defined>
    <meta:user-defined meta:name="OVERHEIDop.versieInformatie"/>
  </office:meta>
</office:document-meta>
</file>