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raad Sociaal Domein Aa en Hunze </text:p>
      <text:section text:name="regeling_id1-3-2" text:style-name="regeling">
        <text:section text:name="aanhef_id1-3-2-1" text:style-name="aanhef">
          <text:section text:name="preambule_id1-3-2-1-1" text:style-name="preambule">
            <text:p text:style-name="al">
            <text:span text:style-name="nadrukvet">De raad der gemeente Aa en Hunze; </text:span>
          </text:p>
            <text:p text:style-name="al"/>
            <text:p text:style-name="al">gehoord het voorstel van burgemeester en wethouders van de gemeente Aa en Hunze, tijdens de raadsvergadering d.d. 10 juli 2019; </text:p>
            <text:p text:style-name="al"/>
            <text:p text:style-name="al">gelet op de bepalingen van de Gemeentewet, de Participatiewet , de Wet maatschappelijke ondersteuning en de Jeugdwet; </text:p>
            <text:p text:style-name="al"/>
            <text:p text:style-name="al">overwegende dat het noodzakelijk is de wijze van uitvoering van de adviesraad sociaal domein bij verordening te regelen; </text:p>
            <text:p text:style-name="al"/>
            <text:p text:style-name="al">
            <text:span text:style-name="nadrukvet">besluit: </text:span>
          </text:p>
            <text:p text:style-name="al"/>
            <text:p text:style-name="al">Verordening Adviesraad Sociaal Domein gemeente Aa en Hunze vastgesteld d.d. 27 september 2019 vast te stellen: </text:p>
            <text:p text:style-name="al"/>
            <text:p text:style-name="al">
            <text:span text:style-name="nadrukvet">Verordening Adviesraad Sociaal Domein Aa en Hunz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Sociaal domein: tenminste de beleidsterreinen wonen, zorg, welzijn, jeugd, werk en inkomen. </text:p>
                </text:list-item>
                <text:list-item text:style-override="id1-3-2-2-1-2-2-2">
                  <text:number>b.</text:number>
                  <text:p text:style-name="al">Adviesraad sociaal domein: onafhankelijke adviesraad aan het college op het sociaal domein vanuit het perspectief van het algemeen maatschappelijk belang. </text:p>
                </text:list-item>
                <text:list-item text:style-override="id1-3-2-2-1-2-2-3">
                  <text:number>c.</text:number>
                  <text:p text:style-name="al">Het college: het college van burgemeester en wethouders van Aa en Hunze. </text:p>
                </text:list-item>
              </text:list>
            </text:section>
            <text:section text:name="artikel_id1-3-2-2-1-3" text:style-name="artikel">
              <text:p text:style-name="artikel_kop_titel"><text:span text:style-name="artikel_kop_label">Artikel</text:span> <text:span text:style-name="artikel_kop_nr">2.</text:span> Instelling adviesraad. </text:p>
              <text:p text:style-name="al">De raad stelt, middels instemming van de verordening, de adviesraad sociaal domein in. </text:p>
            </text:section>
            <text:p text:style-name="hoofdstuk_bottom"/>
          </text:section>
          <text:section text:name="hoofdstuk_id1-3-2-2-2" text:style-name="hoofdstuk">
            <text:p text:style-name="hoofdstuk_kop"><text:span text:style-name="label">HOOFDSTUK</text:span> <text:span text:style-name="nr">2.</text:span> TAAK EN ROL </text:p>
            <text:section text:name="artikel_id1-3-2-2-2-2" text:style-name="artikel">
              <text:p text:style-name="artikel_kop_titel"><text:span text:style-name="artikel_kop_label">Artikel</text:span> <text:span text:style-name="artikel_kop_nr">3.</text:span> Instelling adviesraad </text:p>
              <text:p text:style-name="al">Lid 1. </text:p>
              <text:p text:style-name="al"/>
              <text:p text:style-name="al">De adviesraad adviseert het college gevraagd en ongevraagd. </text:p>
              <text:p text:style-name="al"/>
              <text:p text:style-name="al">Lid 2. </text:p>
              <text:p text:style-name="al"/>
              <text:p text:style-name="al">De rol van de adviesraad sociaal domein is het college vanuit een onafhankelijke positie te adviseren bij de voorbereiding, de besluitvorming, de uitvoering en de evaluatie van het gemeentelijk beleid op het sociaal domein vanuit het perspectief van het algemeen maatschappelijk belang. </text:p>
              <text:p text:style-name="al"/>
              <text:p text:style-name="al">Lid 3. </text:p>
              <text:p text:style-name="al"/>
              <text:p text:style-name="al">De adviesraad is niet bevoegd te adviseren naar aanleiding van klachten, bezwaarschriften en andere zaken die op individuele cliënten betrekking hebben, tenzij deze vertaald kunnen worden naar meer algemene trends en ontwikkelingen. </text:p>
            </text:section>
            <text:p text:style-name="hoofdstuk_bottom"/>
          </text:section>
          <text:section text:name="hoofdstuk_id1-3-2-2-3" text:style-name="hoofdstuk">
            <text:p text:style-name="hoofdstuk_kop"><text:span text:style-name="label">HOOFDSTUK</text:span> <text:span text:style-name="nr">3.</text:span> WERKWIJZE ADVIESRAAD </text:p>
            <text:section text:name="artikel_id1-3-2-2-3-2" text:style-name="artikel">
              <text:p text:style-name="artikel_kop_titel"><text:span text:style-name="artikel_kop_label">Artikel</text:span> <text:span text:style-name="artikel_kop_nr">4.</text:span> Huishoudelijk reglement </text:p>
              <text:p text:style-name="al">Lid 1. </text:p>
              <text:p text:style-name="al"/>
              <text:p text:style-name="al">De adviesraad stelt een huishoudelijk reglement vast, waarin tenminste zijn opgenomen: </text:p>
              <text:p text:style-name="al"/>
              <text:list text:style-name="id1-3-2-2-3-2-6">
                <text:list-item text:style-override="id1-3-2-2-3-2-6-1">
                  <text:number>-</text:number>
                  <text:p text:style-name="al">taken en bevoegdheden van de voorzitter; </text:p>
                </text:list-item>
                <text:list-item text:style-override="id1-3-2-2-3-2-6-2">
                  <text:number>-</text:number>
                  <text:p text:style-name="al">taken en bevoegdheden van de leden; </text:p>
                </text:list-item>
                <text:list-item text:style-override="id1-3-2-2-3-2-6-3">
                  <text:number>-</text:number>
                  <text:p text:style-name="al">taken en bevoegdheden van de plaatsvervangend voorzitter en secretaris; </text:p>
                </text:list-item>
                <text:list-item text:style-override="id1-3-2-2-3-2-6-4">
                  <text:number>-</text:number>
                  <text:p text:style-name="al">taken van de ambtelijke secretaris; </text:p>
                </text:list-item>
                <text:list-item text:style-override="id1-3-2-2-3-2-6-5">
                  <text:number>-</text:number>
                  <text:p text:style-name="al">wervingsprocedure van de leden; </text:p>
                </text:list-item>
                <text:list-item text:style-override="id1-3-2-2-3-2-6-6">
                  <text:number>-</text:number>
                  <text:p text:style-name="al">orde van de vergaderingen; </text:p>
                </text:list-item>
              </text:list>
              <text:p text:style-name="al">Lid 2. </text:p>
              <text:p text:style-name="al"/>
              <text:p text:style-name="al">Het huishoudelijk reglement wordt ter kennisneming aan het college voorgelegd. </text:p>
            </text:section>
            <text:section text:name="artikel_id1-3-2-2-3-3" text:style-name="artikel">
              <text:p text:style-name="artikel_kop_titel"><text:span text:style-name="artikel_kop_label">Artikel</text:span> <text:span text:style-name="artikel_kop_nr">5.</text:span> Openbaarheid </text:p>
              <text:p text:style-name="al">Lid 1. </text:p>
              <text:p text:style-name="al"/>
              <text:p text:style-name="al">De vergaderingen zijn openbaar. </text:p>
              <text:p text:style-name="al"/>
              <text:p text:style-name="al">Lid 2. </text:p>
              <text:p text:style-name="al"/>
              <text:p text:style-name="al">Van het eerste lid kan worden afgeweken als het algemeen belang zich tegen deze openbaarheid verzet, of de belangen van één of meerdere personen of instellingen daardoor onevenredig worden geschaad. </text:p>
              <text:p text:style-name="al"/>
              <text:p text:style-name="al">Lid 3. </text:p>
              <text:p text:style-name="al"/>
              <text:p text:style-name="al">Adviezen worden vastgesteld in een openbare vergadering. </text:p>
            </text:section>
            <text:section text:name="artikel_id1-3-2-2-3-4" text:style-name="artikel">
              <text:p text:style-name="artikel_kop_titel"><text:span text:style-name="artikel_kop_label">Artikel</text:span> <text:span text:style-name="artikel_kop_nr">6.</text:span> Informatie en overleg </text:p>
              <text:p text:style-name="al">Lid 1. </text:p>
              <text:p text:style-name="al"/>
              <text:p text:style-name="al">Het college informeert de adviesraad in een vroeg stadium over zijn planvorming, voorbereiding, ontwikkeling, evaluatie en uitvoering van beleid en informeert de adviesraad over het tijdpad en het moment waarop de raad om een advies wordt gevraagd. </text:p>
              <text:p text:style-name="al"/>
              <text:p text:style-name="al">Lid 2. </text:p>
              <text:p text:style-name="al"/>
              <text:p text:style-name="al">De adviesraad ontvangt zo vroegtijdig mogelijk, spontaan en op verzoek alle informatie die hij voor de uitoefening van zijn taken nodig heeft. De adviesraad kan collegeleden en medewerkers van de gemeente uitnodigen. </text:p>
              <text:p text:style-name="al"/>
              <text:p text:style-name="al">Lid 3. </text:p>
              <text:p text:style-name="al"/>
              <text:p text:style-name="al">De verstrekte informatie is openbaar, tenzij uit de aard van de informatie blijkt en/of de gemeente aangeeft, dat het om niet openbaar beschikbare gegevens gaat. </text:p>
              <text:p text:style-name="al"/>
              <text:p text:style-name="al">Lid 4. </text:p>
              <text:p text:style-name="al"/>
              <text:p text:style-name="al">Minimaal tweemaal per jaar vindt er overleg plaats tussen (een afvaardiging van) het college en de adviesraad. </text:p>
            </text:section>
            <text:section text:name="artikel_id1-3-2-2-3-5" text:style-name="artikel">
              <text:p text:style-name="artikel_kop_titel"><text:span text:style-name="artikel_kop_label">Artikel</text:span> <text:span text:style-name="artikel_kop_nr">7.</text:span> Voortraject </text:p>
              <text:p text:style-name="al">De adviesraad kan deelnemen aan voorbereidende activiteiten in visie en planvorming van beleid. De wijze van deelname bepaalt de adviesraad en gemeente per situatie. </text:p>
            </text:section>
            <text:p text:style-name="hoofdstuk_bottom"/>
          </text:section>
          <text:section text:name="hoofdstuk_id1-3-2-2-4" text:style-name="hoofdstuk">
            <text:p text:style-name="hoofdstuk_kop"><text:span text:style-name="label">HOOFDSTUK</text:span> <text:span text:style-name="nr">4.</text:span> WERKWIJZE GEMEENTE EN ADVIESRAAD. </text:p>
            <text:section text:name="artikel_id1-3-2-2-4-2" text:style-name="artikel">
              <text:p text:style-name="artikel_kop_titel"><text:span text:style-name="artikel_kop_label">Artikel</text:span> <text:span text:style-name="artikel_kop_nr">8.</text:span> Het formele adviestraject </text:p>
              <text:p text:style-name="al">Lid 1. </text:p>
              <text:p text:style-name="al"/>
              <text:p text:style-name="al">Het college vraagt advies aan de adviesraad over alle zaken in het sociaal domein, die gevolgen hebben voor de participatie van inwoners en cliënten, en waarover het college en/of de gemeenteraad een besluit neemt. </text:p>
              <text:p text:style-name="al"/>
              <text:p text:style-name="al">Lid 2. </text:p>
              <text:p text:style-name="al"/>
              <text:p text:style-name="al">Alle verzoeken aan de adviesraad die moeten leiden tot een formeel advies worden binnen de gemeente gecoördineerd door één of meer medewerker(s) die bij de voorbereiding van het college- en/of raadsbesluit betrokken is/zijn. </text:p>
              <text:p text:style-name="al"/>
              <text:p text:style-name="al">Lid 3. </text:p>
              <text:p text:style-name="al"/>
              <text:p text:style-name="al">De adviesraad heeft een adviestermijn van 6 weken. In overleg kan hiervan worden afgeweken. </text:p>
              <text:p text:style-name="al"/>
              <text:p text:style-name="al">Lid 4. </text:p>
              <text:p text:style-name="al"/>
              <text:p text:style-name="al">Wanneer er een advies aan het college wordt uitgebracht, wordt het collegebesluit maximaal veertien dagen na besluitvorming meegedeeld aan de adviesraad. Wanneer het college besluit af te wijken van het advies van de adviesraad wordt deze afwijking in het collegebesluit schriftelijk gemotiveerd. </text:p>
              <text:p text:style-name="al"/>
              <text:p text:style-name="al">Lid 5. </text:p>
              <text:p text:style-name="al"/>
              <text:p text:style-name="al">Het advies van de adviesraad zal onderdeel uitmaken van de besluitvormende stukken die worden aangeboden aan de raad. </text:p>
            </text:section>
            <text:p text:style-name="hoofdstuk_bottom"/>
          </text:section>
          <text:section text:name="hoofdstuk_id1-3-2-2-5" text:style-name="hoofdstuk">
            <text:p text:style-name="hoofdstuk_kop"><text:span text:style-name="label">HOOFDSTUK</text:span> <text:span text:style-name="nr">5.</text:span> Spreekrecht. </text:p>
            <text:section text:name="artikel_id1-3-2-2-5-2" text:style-name="artikel">
              <text:p text:style-name="artikel_kop_titel"><text:span text:style-name="artikel_kop_label">Artikel</text:span> <text:span text:style-name="artikel_kop_nr">9.</text:span> Spreekrecht </text:p>
              <text:p text:style-name="al">De adviesraad sociaal domein biedt de mogelijkheid aan inwoners van de gemeente Aa en Hunze of hun vertegenwoordigers gebruik te maken van het Spreekrecht tijdens een vergadering van de adviesraad sociaal domein. Ingesproken kan worden als het onderwerp of het vraagstuk valt binnen het taakveld van de adviesraad sociaal domein. </text:p>
            </text:section>
            <text:p text:style-name="hoofdstuk_bottom"/>
          </text:section>
          <text:section text:name="hoofdstuk_id1-3-2-2-6" text:style-name="hoofdstuk">
            <text:p text:style-name="hoofdstuk_kop"><text:span text:style-name="label">HOOFDSTUK</text:span> <text:span text:style-name="nr">6.</text:span> ORGANISATIE/FACILITERING/VERGOEDINGEN </text:p>
            <text:section text:name="artikel_id1-3-2-2-6-2" text:style-name="artikel">
              <text:p text:style-name="artikel_kop_titel"><text:span text:style-name="artikel_kop_label">Artikel</text:span> <text:span text:style-name="artikel_kop_nr">10.</text:span> Samenstelling </text:p>
              <text:p text:style-name="al">Lid 1. </text:p>
              <text:p text:style-name="al"/>
              <text:p text:style-name="al">De adviesraad bestaat uit minimaal 6 leden en maximaal 12 leden. </text:p>
              <text:p text:style-name="al"/>
              <text:p text:style-name="al">Lid 2. </text:p>
              <text:p text:style-name="al"/>
              <text:p text:style-name="al">De cliëntenraad, opgericht krachtens de Verordening Cliëntenparticipatie Wet werk en bijstand, Wet Sociale Werkvoorziening en Wet Investeren in Jongeren gemeente Aa en Hunze, sinds 2015 opgegaan in de Participatiewet, maakt deel uit van de adviesraad. Hij wordt vertegenwoordigd door twee leden in de Adviesraad.</text:p>
              <text:p text:style-name="al"/>
              <text:p text:style-name="al">Lid 3 </text:p>
              <text:p text:style-name="al"/>
              <text:p text:style-name="al">De leden zijn inwoners van de gemeente Aa en Hunze en hebben affiniteit, kennis of ervaring met het sociaal domein. </text:p>
              <text:p text:style-name="al"/>
              <text:p text:style-name="al">Lid 4 </text:p>
              <text:p text:style-name="al"/>
              <text:p text:style-name="al">De leden van de adviesraad zijn geen wethouder, raadslid, commissielid of ambtenaar van de gemeente Aa en Hunze; zij verrichten niet beroepsmatig diensten aan deze gemeente, zijn niet in dienst bij een zorgaanbieder en bekleden ook anderszins geen functie van waaruit zij een belang (kunnen) hebben bij de advisering van de adviesraad. </text:p>
            </text:section>
            <text:section text:name="artikel_id1-3-2-2-6-3" text:style-name="artikel">
              <text:p text:style-name="artikel_kop_titel"><text:span text:style-name="artikel_kop_label">Artikel</text:span> <text:span text:style-name="artikel_kop_nr">11.</text:span> Werving, benoeming en ontslag </text:p>
              <text:p text:style-name="al">Lid 1. </text:p>
              <text:p text:style-name="al"/>
              <text:p text:style-name="al">Leden van de adviesraad worden benoemd door de adviesraad voor een periode van vier jaar. Aftredende leden kunnen daarna nog eenmaal worden herbenoemd voor een periode van vier jaar. </text:p>
              <text:p text:style-name="al"/>
              <text:p text:style-name="al">Lid 2. </text:p>
              <text:p text:style-name="al"/>
              <text:p text:style-name="al">De leden van de adviesraad worden benoemd op persoonlijke titel en functioneren vanuit een onafhankelijke positie. </text:p>
              <text:p text:style-name="al"/>
              <text:p text:style-name="al">Lid 3. </text:p>
              <text:p text:style-name="al"/>
              <text:p text:style-name="al">Het lidmaatschap eindigt als: </text:p>
              <text:p text:style-name="al"/>
              <text:list text:style-name="id1-3-2-2-6-3-14">
                <text:list-item text:style-override="id1-3-2-2-6-3-14-1">
                  <text:number>a.</text:number>
                  <text:p text:style-name="al">een lid zelf om ontslag uit het lidmaatschap heeft verzocht; </text:p>
                </text:list-item>
                <text:list-item text:style-override="id1-3-2-2-6-3-14-2">
                  <text:number>b.</text:number>
                  <text:p text:style-name="al">door verhuizing buiten de gemeente; </text:p>
                </text:list-item>
              </text:list>
            </text:section>
            <text:section text:name="artikel_id1-3-2-2-6-4" text:style-name="artikel">
              <text:p text:style-name="artikel_kop_titel"><text:span text:style-name="artikel_kop_label">Artikel</text:span> <text:span text:style-name="artikel_kop_nr">12.</text:span> Faciliteiten </text:p>
              <text:p text:style-name="al">Lid 1. </text:p>
              <text:p text:style-name="al"/>
              <text:p text:style-name="al">Het college bepaalt voor de adviesraad de omvang van het budget. Hieruit moeten de kosten voor de uitvoering van zijn werkzaamheden worden betaald, waaronder vacatiegelden. </text:p>
              <text:p text:style-name="al"/>
              <text:p text:style-name="al">Lid 2 </text:p>
              <text:p text:style-name="al"/>
              <text:p text:style-name="al">De adviesraad levert jaarlijks een begroting en een jaarverslag aan het college. </text:p>
              <text:p text:style-name="al"/>
              <text:p text:style-name="al">Lid 3. </text:p>
              <text:p text:style-name="al"/>
              <text:p text:style-name="al">Het college stelt een vergaderruimte beschikbaar. </text:p>
              <text:p text:style-name="al"/>
              <text:p text:style-name="al">Lid 4 </text:p>
              <text:p text:style-name="al"/>
              <text:p text:style-name="al">Het college faciliteert de adviesraad met het beschikbaar stellen van een ambtelijke secretaris en beleidsadviseurs sociaal domein. </text:p>
            </text:section>
            <text:p text:style-name="hoofdstuk_bottom"/>
          </text:section>
          <text:section text:name="hoofdstuk_id1-3-2-2-7" text:style-name="hoofdstuk">
            <text:p text:style-name="hoofdstuk_kop"><text:span text:style-name="label">HOOFDSTUK</text:span> <text:span text:style-name="nr">7.</text:span> INWERKINGTREDING EN INTREKKING </text:p>
            <text:section text:name="artikel_id1-3-2-2-7-2" text:style-name="artikel">
              <text:p text:style-name="artikel_kop_titel"><text:span text:style-name="artikel_kop_label">Artikel</text:span> <text:span text:style-name="artikel_kop_nr">13</text:span> Inwerkingtreding en intrekking. </text:p>
              <text:p text:style-name="al">Lid 1. </text:p>
              <text:p text:style-name="al"/>
              <text:p text:style-name="al">Deze verordening treedt op 1 januari 2020 in werking. </text:p>
              <text:p text:style-name="al"/>
              <text:p text:style-name="al">Lid 2. </text:p>
              <text:p text:style-name="al"/>
              <text:p text:style-name="al">De verordening Adviesraad Sociaal Domein van 22 februari 2018, wordt ingetrokken door het colleg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Aa en Hunze, gehouden op 4 september 2019. </text:span></text:p>
          </text:section>
          <text:section text:name="ondertekening_id1-3-2-3-2">
            <text:p><text:span text:style-name="functie"/></text:p>
            <text:p><text:span text:style-name="functie">De griffier,</text:span></text:p>
            <text:p><text:span text:style-name="functie">mr. E.P. van Corbach </text:span></text:p>
          </text:section>
          <text:section text:name="ondertekening_id1-3-2-3-3">
            <text:p><text:span text:style-name="functie"/></text:p>
            <text:p><text:span text:style-name="functie">De voorzitter,</text:span></text:p>
            <text:p><text:span text:style-name="functie">T.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35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Gemeentewet]|[1.0:c:BWBR0005416&amp;g=2025-02-12</meta:user-defined>
    <meta:user-defined meta:name="DC.source">Participatiewet]|[1.0:c:BWBR0015703&amp;g=2025-02-04</meta:user-defined>
    <meta:user-defined meta:name="DC.source">Wet maatschappelijke ondersteuning 2015]|[1.0:c:BWBR0035362&amp;g=2025-01-01</meta:user-defined>
    <meta:user-defined meta:name="DC.source">Jeugdwet]|[1.0:c:BWBR0034925&amp;g=2025-01-01</meta:user-defined>
    <meta:user-defined meta:name="DCTERMS.alternative">Verordening Adviesraad Sociaal Domein Aa en Hunze</meta:user-defined>
    <dc:language>nl</dc:language>
    <meta:user-defined meta:name="OVERHEIDop.locatietype/OVERHEIDop.gebiedsmarkering">Gemeente</meta:user-defined>
    <meta:user-defined meta:name="DC.title">Verordening Adviesraad Sociaal Domein Aa en Hunze</meta:user-defined>
    <meta:user-defined meta:name="DCTERMS.W3CDTF/DCTERMS.available">2025-04-15</meta:user-defined>
    <meta:user-defined meta:name="DCTERMS.W3CDTF/OVERHEIDop.jaargang">2025</meta:user-defined>
    <meta:user-defined meta:name="OVERHEIDop.publicationIssue">163588</meta:user-defined>
    <meta:user-defined meta:name="OVERHEIDop.betreftRegeling">CVDR738079_1</meta:user-defined>
    <meta:user-defined meta:name="xs:date/OVERHEIDop.startdatum">2025-04-16</meta:user-defined>
    <meta:user-defined meta:name="OVERHEIDop.GmbID/DC.identifier">gmb-2025-163588</meta:user-defined>
    <meta:user-defined meta:name="OVERHEIDop.versieInformatie"/>
  </office:meta>
</office:document-meta>
</file>