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oseren van de tentoonstelling ''de kracht van vrede'' aan Dalemwal 15d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alemwal 15d, 4201 BS</text:span> (04/04 ’25) </text:p>
            <text:p text:style-name="common-al">het exposeren tentoonstelling ''de kracht van vrede''</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358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8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8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exposeren van de tentoonstelling ''de kracht van vrede'' aan Dalemwal 15d te Gorinchem</meta:user-defined>
    <meta:user-defined meta:name="DCTERMS.W3CDTF/DCTERMS.available">2025-04-15</meta:user-defined>
    <meta:user-defined meta:name="DCTERMS.W3CDTF/OVERHEIDop.jaargang">2025</meta:user-defined>
    <meta:user-defined meta:name="OVERHEIDop.publicationIssue">163584</meta:user-defined>
    <meta:user-defined meta:name="OVERHEIDop.GmbID/DC.identifier">gmb-2025-163584</meta:user-defined>
    <meta:user-defined meta:name="OVERHEIDop.versieInformatie"/>
  </office:meta>
</office:document-meta>
</file>