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esluit activiteiten leefomgeving: toepassen van grond of baggerspecie op de Anna Louwenweg in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31 maart 2025 van BKS Infra B.V. te Kampen een melding ontvangen op basis van artikel 4.1266 van het Besluit activiteiten leefomgeving (Bal). Deze melding gaat over het toepassen van grond of baggerspecie op de locatie Anna Louwenweg in Eemnes.</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5/1146212.</text:p>
            <text:p text:style-name="common-al">
            <text:span text:style-name="nadrukvet">Op de hoogte blijven?</text:span>
          </text:p>
            <text:p text:style-name="last-al">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6357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7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7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Eemnes</meta:user-defined>
    <meta:user-defined meta:name="OVERHEIDop.Rubriek/DC.type">omgevingsmeld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Besluit activiteiten leefomgeving: toepassen van grond of baggerspecie op de Anna Louwenweg in Eemnes</meta:user-defined>
    <meta:user-defined meta:name="DCTERMS.W3CDTF/DCTERMS.available">2025-04-15</meta:user-defined>
    <meta:user-defined meta:name="DCTERMS.W3CDTF/OVERHEIDop.jaargang">2025</meta:user-defined>
    <meta:user-defined meta:name="OVERHEIDop.publicationIssue">163574</meta:user-defined>
    <meta:user-defined meta:name="OVERHEIDop.GmbID/DC.identifier">gmb-2025-163574</meta:user-defined>
    <meta:user-defined meta:name="OVERHEIDop.versieInformatie"/>
  </office:meta>
</office:document-meta>
</file>