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Lange Drift 3 Wa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eenkomstig artikel 3.10 van de Wet algemene bepalingen omgevingsrecht (Wabo) maken burgemeester en wethouders bekend dat zij met toepassing van artikel 2.12 1e lid onder a sub 3 Wabo een uitgebreide omgevingsvergunning met planidentificatienummer NL.IMRO.1701.AFW509LangeDrift3-0001 willen verlenen voor het planologisch toestaan van twee extra woningen op het perceel Lange Drift 3 Wateren. Met het ontwerpbesluit wordt beoogd om één extra woning toe te staan door toepassing van de ruimte-voor-ruimte-regeling. Hiervoor wordt voormalige agrarische bebouwing gesloopt. Verder wordt splitsing van de bestaande woning (woonboerderij) Lange Drift 3 in twee woningen beoogd. </text:p>
            <text:p text:style-name="common-al">
            <text:span text:style-name="nadrukvet">Inzage </text:span>
          </text:p>
            <text:p text:style-name="common-al">U kunt de stukken vanaf 10 april 2025 op afspraak inzien. U kunt stukken ook digitaal bekijken op www.omgevingswet.overheid.nl/regels-op-de-kaart. Bij ‘documenten zoeken’ kunt u NL.IMRO.1701.AFW509LangeDrift3-0001 gebruiken. </text:p>
            <text:p text:style-name="common-al">
            <text:span text:style-name="nadrukvet">Zienswijze </text:span>
          </text:p>
            <text:p text:style-name="common-al">Vanaf 10 april 2025 tot en met 27 mei 2025 kan een ieder een zienswijze schriftelijk of mondeling kenbaar maken. Een schriftelijke zienswijze stuurt u aan het college van Westerveld, Postbus 50, 7970 AB Havelte. Graag het zaaknummer 2024-000118 vermelden. Voor een mondelinge zienswijze kan een afspraak worden gemaakt via telefoonnummer 14 0521. </text:p>
            <text:p text:style-name="common-al">
            <text:span text:style-name="nadrukvet">Contact </text:span>
          </text:p>
            <text:p text:style-name="last-al">Team Ruimte en Ontwikkeling, telefoonnummer 14 052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6357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7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7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NL.IMRO.1701.AFW509LangeDrift3-0001</meta:user-defined>
    <dc:language>nl</dc:language>
    <meta:user-defined meta:name="OVERHEIDop.locatietype/OVERHEIDop.gebiedsmarkering">Adres</meta:user-defined>
    <meta:user-defined meta:name="DC.title">Ontwerp omgevingsvergunning Lange Drift 3 Wateren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572</meta:user-defined>
    <meta:user-defined meta:name="OVERHEIDop.GmbID/DC.identifier">gmb-2025-163572</meta:user-defined>
    <meta:user-defined meta:name="OVERHEIDop.versieInformatie"/>
  </office:meta>
</office:document-meta>
</file>