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afvalcontainer van 15 april tot en met 2 mei ter hoogte de Lanen 4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0-04-2025, Vergunning voor het gebruik van gemeentegrond voor het plaatsen van een bouwafvalcontainer op de Lanen, ter hoogte van huisnummer 41, in de periode van 15-04-2025 tot en met 02-05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gebruik van gemeentegrond voor het plaatsen van een bouwafvalcontainer van 15 april tot en met 2 mei ter hoogte de Lanen 41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71</meta:user-defined>
    <meta:user-defined meta:name="OVERHEIDop.GmbID/DC.identifier">gmb-2025-163571</meta:user-defined>
    <meta:user-defined meta:name="OVERHEIDop.versieInformatie"/>
  </office:meta>
</office:document-meta>
</file>