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Damsterdiep-Noordzijde 6, 9791 TC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Damsterdiep-Noordzijde 6 te Ten Boer</text:span>
          </text:p>
            <text:p text:style-name="common-al">
            <text:span text:style-name="nadrukvet"/>
          </text:p>
            <text:p text:style-name="common-al">De gemeente Groningen heeft op 01-04-2025 een melding sloopwerkzaamheden ontvangen voor het verwijderen van asbest aan Damsterdiep-Noordzijde 6  te Ten Boer﻿, dossiernummer GRN-000173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356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56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56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732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Damsterdiep-Noordzijde 6, 9791 TC Ten Boer</meta:user-defined>
    <meta:user-defined meta:name="OVERHEIDop.datumEindeReactietermijn">2025-05-27</meta:user-defined>
    <meta:user-defined meta:name="OVERHEIDop.terinzageleggingBG">https://groningen.lokalebekendmakingen.nl/case/1:9822:105022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565</meta:user-defined>
    <meta:user-defined meta:name="OVERHEIDop.GmbID/DC.identifier">gmb-2025-163565</meta:user-defined>
    <meta:user-defined meta:name="OVERHEIDop.versieInformatie"/>
  </office:meta>
</office:document-meta>
</file>