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dierenverblijven op de Geerenweg 8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3 februari 2025 van Melkveebedrijf Nieuw Laren te Eemnes een melding ontvangen op basis van artikel 4.808 van het Besluit activiteiten leefomgeving (Bal). Deze melding gaat over het wijzigen van de veebezetting in dierenverblijven op de locatie Geerenweg 8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het zaakkenmerk: Z/25/1143176.</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35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activiteiten leefomgeving: dierenverblijven op de Geerenweg 8 in Eemnes</meta:user-defined>
    <meta:user-defined meta:name="DCTERMS.W3CDTF/DCTERMS.available">2025-04-16</meta:user-defined>
    <meta:user-defined meta:name="DCTERMS.W3CDTF/OVERHEIDop.jaargang">2025</meta:user-defined>
    <meta:user-defined meta:name="OVERHEIDop.publicationIssue">163557</meta:user-defined>
    <meta:user-defined meta:name="OVERHEIDop.GmbID/DC.identifier">gmb-2025-163557</meta:user-defined>
    <meta:user-defined meta:name="OVERHEIDop.versieInformatie"/>
  </office:meta>
</office:document-meta>
</file>