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houdende dranken tijdens Dorpsfeest Midlum op 27, 28 en 29 juni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7-04-2025, Ontheffing artikel 35 van de Alcoholwet voor het schenken van zwak alcoholhoudende dranken tijdens Dorpsfeest Midlum op 27, 28 en 29 juni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55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5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5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Toestemming voor het schenken van zwak alcoholhoudende dranken tijdens Dorpsfeest Midlum op 27, 28 en 29 juni te Midlu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56</meta:user-defined>
    <meta:user-defined meta:name="OVERHEIDop.GmbID/DC.identifier">gmb-2025-163556</meta:user-defined>
    <meta:user-defined meta:name="OVERHEIDop.versieInformatie"/>
  </office:meta>
</office:document-meta>
</file>