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Morgana Meppel V.O.F., Prinsenplein 25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Morgana Meppel V.O.F. aan Prinsenplein 25, 7941 K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3-04-2025. We nemen waarschijnlijk voor 29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355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412567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Morgana Meppel V.O.F., Prinsenplein 25, 7941 KV Mepp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54</meta:user-defined>
    <meta:user-defined meta:name="OVERHEIDop.GmbID/DC.identifier">gmb-2025-163554</meta:user-defined>
    <meta:user-defined meta:name="OVERHEIDop.versieInformatie"/>
  </office:meta>
</office:document-meta>
</file>