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Bruyn Horeca ; wijziging leidinggevende, Stratumsedijk 9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44 </text:p>
            <text:p text:style-name="common-al"> Omschrijving: horecabedrijf de Bruyn Horeca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9 5611N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5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44</meta:user-defined>
    <meta:user-defined meta:name="DCTERMS.abstract">horecabedrijf de Bruyn Horeca ; wijziging leidinggevende</meta:user-defined>
    <dc:language>nl</dc:language>
    <meta:user-defined meta:name="OVERHEIDop.locatietype/OVERHEIDop.gebiedsmarkering">Punt</meta:user-defined>
    <meta:user-defined meta:name="DC.title">Besluit: horecabedrijf de Bruyn Horeca ; wijziging leidinggevende, Stratumsedijk 9 5611NA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53</meta:user-defined>
    <meta:user-defined meta:name="OVERHEIDop.GmbID/DC.identifier">gmb-2025-163553</meta:user-defined>
    <meta:user-defined meta:name="OVERHEIDop.versieInformatie"/>
  </office:meta>
</office:document-meta>
</file>