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b85d7fb-8429-4e3f-b691-14885139f94f.png" manifest:media-type="image/x-eps"/>
  <manifest:file-entry manifest:full-path="Pictures/afb1849200397ia6c3c085-fd1d-4104-aa16-9f86fa8c3101.png" manifest:media-type="image/x-eps"/>
  <manifest:file-entry manifest:full-path="Pictures/afb661917271ifd200b84-180d-4a1a-a621-e8e967150e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4-11 Esther de Boer-van Rijk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6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6</text:span><text:span text:style-name="nadrukvet"> april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Esther de Boer-van Rijklaan</text:span>
            <text:span text:style-name="nadrukvet"/>(tegenover huisnummer 77; wegvak: tussen Magda Janssenslaan en Jan Musch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6b85d7fb-8429-4e3f-b691-14885139f94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126.6mm"><draw:image xlink:href="Pictures/afb1849200397ia6c3c085-fd1d-4104-aa16-9f86fa8c3101.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100.1mm"><draw:image xlink:href="Pictures/afb661917271ifd200b84-180d-4a1a-a621-e8e967150e67.png" xlink:type="simple"/></draw:frame></text:p>
            </text:section></draw:text-box></draw:frame>
          </text:p>
            <text:p text:style-name="common-al"/>
            <text:p text:style-name="common-al"/>
            <text:p text:style-name="common-al">Utrecht, 11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text:span><text:span text:style-name="nadrukvet">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55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5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5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sther de Boer-van Rijklaan (tegenover huisnummer 77; wegvak: tussen Magda Janssenslaan en Jan Musc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629</meta:user-defined>
    <meta:user-defined meta:name="OVERHEIDop.verkeersbordcode">E8c</meta:user-defined>
    <dc:language>nl</dc:language>
    <meta:user-defined meta:name="OVERHEIDop.locatietype/OVERHEIDop.gebiedsmarkering">Punt</meta:user-defined>
    <meta:user-defined meta:name="DC.title">2025-04-11 Esther de Boer-van Rijklaan, Oost, Elektrische oplaadpaal, Verkeersmaatregelen Gemeente Utrecht</meta:user-defined>
    <meta:user-defined meta:name="DCTERMS.W3CDTF/DCTERMS.available">2025-04-15</meta:user-defined>
    <meta:user-defined meta:name="DCTERMS.W3CDTF/OVERHEIDop.jaargang">2025</meta:user-defined>
    <meta:user-defined meta:name="OVERHEIDop.publicationIssue">163550</meta:user-defined>
    <meta:user-defined meta:name="OVERHEIDop.GmbID/DC.identifier">gmb-2025-163550</meta:user-defined>
    <meta:user-defined meta:name="OVERHEIDop.versieInformatie"/>
  </office:meta>
</office:document-meta>
</file>