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laan 89, 3971AJ Driebergen-Rijsenburg, verbouwing en uitbreiding woning (RX2025-00000864, 1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laan 89, 3971AJ Driebergen-Rijsenburg, verbouwing en uitbreiding woning (RX2025-00000864, 10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54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864</meta:user-defined>
    <meta:user-defined meta:name="DCTERMS.abstract">Oosterlaan 89, 3971AJ Driebergen-Rijsenburg, verbouwing en uitbreiding woning (RX2025-00000864, 10 april 2025)</meta:user-defined>
    <dc:language>nl</dc:language>
    <meta:user-defined meta:name="OVERHEIDop.locatietype/OVERHEIDop.gebiedsmarkering">Vlak</meta:user-defined>
    <meta:user-defined meta:name="DC.title">Gemeente Utrechtse Heuvelrug, ingediende aanvraag omgevingsvergunning - Oosterlaan 89, 3971AJ Driebergen-Rijsenburg, verbouwing en uitbreiding woning (RX2025-00000864, 10 april 2025)</meta:user-defined>
    <meta:user-defined meta:name="DCTERMS.W3CDTF/DCTERMS.available">2025-04-15</meta:user-defined>
    <meta:user-defined meta:name="DCTERMS.W3CDTF/OVERHEIDop.jaargang">2025</meta:user-defined>
    <meta:user-defined meta:name="OVERHEIDop.publicationIssue">163549</meta:user-defined>
    <meta:user-defined meta:name="OVERHEIDop.GmbID/DC.identifier">gmb-2025-163549</meta:user-defined>
    <meta:user-defined meta:name="OVERHEIDop.versieInformatie"/>
  </office:meta>
</office:document-meta>
</file>