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orpsfeest Midlum op 27, 28 en 29 juni te Mid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7-04-2025, Evenementenvergunning voor het organiseren van Dorpsfeest Midlum op 27, 28 en 29 jun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54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4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4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Dorpsfeest Midlum op 27, 28 en 29 juni te Midl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48</meta:user-defined>
    <meta:user-defined meta:name="OVERHEIDop.GmbID/DC.identifier">gmb-2025-163548</meta:user-defined>
    <meta:user-defined meta:name="OVERHEIDop.versieInformatie"/>
  </office:meta>
</office:document-meta>
</file>