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merikaanse eik, Kelhoutsweg 1 (nabij), 7241S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2025 de volgende aanvraag voor een Omgevingsvergunning hebben ontvangen:</text:p>
            <text:p text:style-name="common-al">Kelhoutsweg 1 (nabij), 7241SR Lochem, het kappen van een Amerikaanse eik, Z2025-0054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5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542</meta:user-defined>
    <meta:user-defined meta:name="DCTERMS.abstract">Z2025-00542 Kelhoutsweg 1 (nabij), 7241SR Lochem</meta:user-defined>
    <dc:language>nl</dc:language>
    <meta:user-defined meta:name="OVERHEIDop.locatietype/OVERHEIDop.gebiedsmarkering">Vlak</meta:user-defined>
    <meta:user-defined meta:name="DC.title">Aanvraag Omgevingsvergunning voor het kappen van een Amerikaanse eik, Kelhoutsweg 1 (nabij), 7241SR Loch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3546</meta:user-defined>
    <meta:user-defined meta:name="OVERHEIDop.GmbID/DC.identifier">gmb-2025-163546</meta:user-defined>
    <meta:user-defined meta:name="OVERHEIDop.versieInformatie"/>
  </office:meta>
</office:document-meta>
</file>