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ijdelijke reclamebord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8-04-2025, Hoffman Outdoor media B.V., Vergunning voor het plaatsen van tijdelijke reclameborden in de gemeente Harlingen voor de periode van 03-06-2025 tot en met 12-06-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353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3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3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plaatsen van tijdelijke reclameborden te Harling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539</meta:user-defined>
    <meta:user-defined meta:name="OVERHEIDop.GmbID/DC.identifier">gmb-2025-163539</meta:user-defined>
    <meta:user-defined meta:name="OVERHEIDop.versieInformatie"/>
  </office:meta>
</office:document-meta>
</file>