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duurzamen van een woning aan Van Eklaan 29 &amp; 33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4 april 2025, <text:span text:style-name="nadrukvet">Van Eklaan 29 &amp; 33</text:span>, het uitbreiden en verduurzamen van een woning (2025-081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53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3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3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1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en verduurzamen van een woning aan Van Eklaan 29 &amp; 33 te Nieuw-Schoonebe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34</meta:user-defined>
    <meta:user-defined meta:name="OVERHEIDop.GmbID/DC.identifier">gmb-2025-163534</meta:user-defined>
    <meta:user-defined meta:name="OVERHEIDop.versieInformatie"/>
  </office:meta>
</office:document-meta>
</file>