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riemanssteeweg 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riemanssteeweg 560, 3084CB, realiseren van 39 bedrijfsunits welke verdeeld worden over 2 bouwblokken. De bouwblokken zijn ca. 16,2 meter breed, respectievelijk 48,7 meter en ca. 56,5 meter lang en respectievelijk ca. 8,5 meter en ca. 12,0 meter hoog. De gebruiksoppervlakte van de units varieert tussen ca. 88 m2 en ca. 266 m2 (datum besluit 10-04-2025, op dezelfde dag verzonden, dossiernummer OMV.24.12.001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5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iemanssteeweg 560</meta:user-defined>
    <meta:user-defined meta:name="DCTERMS.W3CDTF/DCTERMS.available">2025-04-15</meta:user-defined>
    <meta:user-defined meta:name="DCTERMS.W3CDTF/OVERHEIDop.jaargang">2025</meta:user-defined>
    <meta:user-defined meta:name="OVERHEIDop.publicationIssue">163527</meta:user-defined>
    <meta:user-defined meta:name="OVERHEIDop.GmbID/DC.identifier">gmb-2025-163527</meta:user-defined>
    <meta:user-defined meta:name="OVERHEIDop.versieInformatie"/>
  </office:meta>
</office:document-meta>
</file>