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Mijnsherenlaan 160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Mijnsherenlaan 160D, 3081CM, realiseren van een aanbouw aan de achterzijde van de woning. De aanbouw heeft een diepte van 4,2 meter, een breedte van 5,25 meter en een oppervlakte van circa 20,12 m2. De bouwhoogte is circa 3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0-04-2025, op dezelfde dag verzonden, dossiernummer OMV.24.08.00316).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5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Mijnsherenlaan 160D</meta:user-defined>
    <meta:user-defined meta:name="DCTERMS.W3CDTF/DCTERMS.available">2025-04-15</meta:user-defined>
    <meta:user-defined meta:name="DCTERMS.W3CDTF/OVERHEIDop.jaargang">2025</meta:user-defined>
    <meta:user-defined meta:name="OVERHEIDop.publicationIssue">163522</meta:user-defined>
    <meta:user-defined meta:name="OVERHEIDop.GmbID/DC.identifier">gmb-2025-163522</meta:user-defined>
    <meta:user-defined meta:name="OVERHEIDop.versieInformatie"/>
  </office:meta>
</office:document-meta>
</file>