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s vergunningvrij - Dorpsstraat 116 in Nieuwkoop - het realiseren van een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16 in Nieuwkoop - Z2025-00000940 - aanvraag omgevingsvergunning voor het realiseren van een B&amp;B is vergunningvrij.</text:p>
            <text:p text:style-name="common-al">Zienswijzen, bezwaar en beroep zijn bij vergunningvrije activiteiten niet van toepassing.</text:p>
            <text:p text:style-name="last-al">Om de aanvraag in te zien kunt u een afspraak maken (direct naar afspraak maken, klik <text:a xlink:href="https://nieuwkoop.mijnafspraakmaken.nl/Client/" xlink:type="simple">hier</text:a>) voor een bezoek aan het loket in het gemeentehuis van Nieuwveen. Of u kunt mailen naar <text:a xlink:href="mailto:omgevingsloket@nieuwkoop.nl" xlink:type="simple">omgevingsloket@nieuwkoop.nl</text:a> of bellen met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3517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1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17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40</meta:user-defined>
    <dc:language>nl</dc:language>
    <meta:user-defined meta:name="OVERHEIDop.locatietype/OVERHEIDop.gebiedsmarkering">Vlak</meta:user-defined>
    <meta:user-defined meta:name="DC.title">Aanvraag is vergunningvrij - Dorpsstraat 116 in Nieuwkoop - het realiseren van een B&amp;B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517</meta:user-defined>
    <meta:user-defined meta:name="OVERHEIDop.GmbID/DC.identifier">gmb-2025-163517</meta:user-defined>
    <meta:user-defined meta:name="OVERHEIDop.versieInformatie"/>
  </office:meta>
</office:document-meta>
</file>