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manssteeweg 5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Driemanssteeweg 560, 3084CB, nieuwbouw van 63 bedrijfsunits welke verdeeld worden in 4 bouwblokken. De units zullen worden gebruikt als ‘bedrijf’ en/of als ‘opslag’. Drie bouwblokken hebben een breedte van ca. 19,9 meter en een lengte van ca. 41,5 meter. Één bouwblok heeft een breedte van ca. 10,2 meter en een lengte van ca. 114 meter. De bouwhoogte is ca 8,5 meter. De gebruiksoppervlakte van de units varieert tussen ca. 110 m2 en ca. 140 m2 (datum besluit 10-04-2025, op dezelfde dag verzonden, dossiernummer OMV.24.10.002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51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iemanssteeweg 560</meta:user-defined>
    <meta:user-defined meta:name="DCTERMS.W3CDTF/DCTERMS.available">2025-04-15</meta:user-defined>
    <meta:user-defined meta:name="DCTERMS.W3CDTF/OVERHEIDop.jaargang">2025</meta:user-defined>
    <meta:user-defined meta:name="OVERHEIDop.publicationIssue">163515</meta:user-defined>
    <meta:user-defined meta:name="OVERHEIDop.GmbID/DC.identifier">gmb-2025-163515</meta:user-defined>
    <meta:user-defined meta:name="OVERHEIDop.versieInformatie"/>
  </office:meta>
</office:document-meta>
</file>