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renburg 147-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5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renburg 147, 2591 AL 's-Gravenhage, Norenburg 149, 2591 AL 's-Gravenhage, Norenburg 151, 2591 AL 's-Gravenhage, Norenburg 153, 2591 AL 's-Gravenhage, Norenburg 155, 2591 AL 's-Gravenhage, Norenburg 157, 2591 AL 's-Gravenhage, Norenburg 159, 2591 AL 's-Gravenhage, Norenburg 161, 2591 AL 's-Gravenhage, Norenburg 163, 2591 AL 's-Gravenhage, Norenburg 165, 2591 AL 's-Gravenhage, Norenburg 167, 2591 AL 's-Gravenhage, Norenburg 169, 2591 AL 's-Gravenhage, Norenburg 171, 2591 AL 's-Gravenhage, Norenburg 173, 2591 AL 's-Gravenhage, Norenburg 175, 2591 AL 's-Gravenhage, Norenburg 177, 2591 AL 's-Gravenhage, Norenburg 179, 2591 AL 's-Gravenhage, Norenburg 181, 2591 AL 's-Gravenhage, Norenburg 183, 2591 AL 's-Gravenhage, Norenburg 185, 2591 AL 's-Gravenhage, Norenburg 187, 2591 AL 's-Gravenhage, Norenburg 189, 2591 AM 's-Gravenhage, Norenburg 191, 2591 AM 's-Gravenhage, Norenburg 193, 2591 AM 's-Gravenhage, Norenburg 195, 2591 AM 's-Gravenhage, Norenburg 197, 2591 AM 's-Gravenhage, Norenburg 199, 2591 AM 's-Gravenhage, Norenburg 201, 2591 AM 's-Gravenhage, Norenburg 203, 2591 AM 's-Gravenhage, Norenburg 207, 2591 AM 's-Gravenhage, Norenburg 209, 2591 AM 's-Gravenhage, Norenburg 211, 2591 AM 's-Gravenhage, Norenburg 213, 2591 AM 's-Gravenhage, Norenburg 215, 2591 AM 's-Gravenhage, Norenburg 217, 2591 AM 's-Gravenhage, Norenburg 219, 2591 AM 's-Gravenhage, Norenburg 221, 2591 AM 's-Gravenhage, Norenburg 223, 2591 AM 's-Gravenhage, Norenburg 225, 2591 AM 's-Gravenhage, Norenburg 227, 2591 AM 's-Gravenhage, Norenburg 229, 2591 AM 's-Gravenhage, Norenburg 231, 2591 AM 's-Gravenhage, Norenburg 233, 2591 AM 's-Gravenhage, Norenburg 235, 2591 AM 's-Gravenhage, Norenburg 237, 2591 AM 's-Gravenhage, Norenburg 239, 2591 AM 's-Gravenhage, Norenburg 241, 2591 AM 's-Gravenhage, Norenburg 243, 2591 AM 's-Gravenhage, Norenburg 205, 2591 AM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2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Norenburg 147-243</meta:user-defined>
    <meta:user-defined meta:name="DCTERMS.W3CDTF/DCTERMS.available">2025-04-15</meta:user-defined>
    <meta:user-defined meta:name="DCTERMS.W3CDTF/OVERHEIDop.jaargang">2025</meta:user-defined>
    <meta:user-defined meta:name="OVERHEIDop.publicationIssue">163512</meta:user-defined>
    <meta:user-defined meta:name="OVERHEIDop.GmbID/DC.identifier">gmb-2025-163512</meta:user-defined>
    <meta:user-defined meta:name="OVERHEIDop.versieInformatie"/>
  </office:meta>
</office:document-meta>
</file>