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Parkeervakken achter Groen van Prinstererstraat zaaknummer Z-24-4546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opslaan van roerende zaken op de locatie Parkeervakken achter Groen van Prinstererstraat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5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op de locatie Parkeervakken achter Groen van Prinstererstraat zaaknummer Z-24-454627</meta:user-defined>
    <meta:user-defined meta:name="DCTERMS.W3CDTF/DCTERMS.available">2025-04-15</meta:user-defined>
    <meta:user-defined meta:name="DCTERMS.W3CDTF/OVERHEIDop.jaargang">2025</meta:user-defined>
    <meta:user-defined meta:name="OVERHEIDop.publicationIssue">163511</meta:user-defined>
    <meta:user-defined meta:name="OVERHEIDop.GmbID/DC.identifier">gmb-2025-163511</meta:user-defined>
    <meta:user-defined meta:name="OVERHEIDop.versieInformatie"/>
  </office:meta>
</office:document-meta>
</file>