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braderie Koningsdag Bussum in het centrum va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braderie Koningsdag Bussum in het centrum van Bussum. Het evenement vindt plaats op 26 april 2025.</text:p>
            <text:p text:style-name="common-al">(7 april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1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35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t organiseren van de braderie Koningsdag Bussum in het centrum van Bussum</meta:user-defined>
    <meta:user-defined meta:name="DCTERMS.W3CDTF/DCTERMS.available">2025-04-15</meta:user-defined>
    <meta:user-defined meta:name="DCTERMS.W3CDTF/OVERHEIDop.jaargang">2025</meta:user-defined>
    <meta:user-defined meta:name="OVERHEIDop.publicationIssue">163508</meta:user-defined>
    <meta:user-defined meta:name="OVERHEIDop.GmbID/DC.identifier">gmb-2025-163508</meta:user-defined>
    <meta:user-defined meta:name="OVERHEIDop.versieInformatie"/>
  </office:meta>
</office:document-meta>
</file>