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ontensingel 1C01, 6211SC Maastricht. Kennisgeving nieuwe aanvraag omgevingsvergunning, een planwijziging in souterrain en kapverdiep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726</text:p>
            <text:p text:style-name="common-al">
            <text:span text:style-name="nadrukvet">Frontensingel 1C01, 6211SC Maastricht</text:span>
          </text:p>
            <text:p text:style-name="common-al">
            <text:span text:style-name="nadrukvet">een planwijziging in souterrain en kapverdiepingen</text:span>
          </text:p>
            <text:p text:style-name="common-al"/>
            <text:p text:style-name="common-al">
            <text:span text:style-name="nadrukvet">Datum ontvangst aanvraag:</text:span> 10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350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50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50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26</meta:user-defined>
    <dc:language>nl</dc:language>
    <meta:user-defined meta:name="OVERHEIDop.locatietype/OVERHEIDop.gebiedsmarkering">Vlak</meta:user-defined>
    <meta:user-defined meta:name="DC.title">Frontensingel 1C01, 6211SC Maastricht. Kennisgeving nieuwe aanvraag omgevingsvergunning, een planwijziging in souterrain en kapverdieping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505</meta:user-defined>
    <meta:user-defined meta:name="OVERHEIDop.GmbID/DC.identifier">gmb-2025-163505</meta:user-defined>
    <meta:user-defined meta:name="OVERHEIDop.versieInformatie"/>
  </office:meta>
</office:document-meta>
</file>