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ssen Westelijke Randweg, 6162 BH  en De Vaart, 6162 XE Geleen (kadastrale aanduiding GLN00 A 1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en waterbuffer</text:p>
            <text:p text:style-name="common-al">
            <text:span text:style-name="nadrukvet">Locatie: </text:span>Tussen Westelijke Randweg, 6162 BH en De Vaart, 6162 XE Geleen (kadastrale aanduiding GLN00 A 10741)</text:p>
            <text:p text:style-name="common-al">
            <text:span text:style-name="nadrukvet">Datum besluit:</text:span> 11 april 2025, <text:span text:style-name="nadrukvet">Verzenddatum:</text:span> 11 april 2025</text:p>
            <text:p text:style-name="common-al">
            <text:span text:style-name="nadrukvet">Kenmerk : </text:span>2024-000025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50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4-00002564</meta:user-defined>
    <meta:user-defined meta:name="DCTERMS.abstract">Betreft : beschikking op aanvraag op locatie Tussen Westelijke Randweg, 6162 BH  en De Vaart, 6162 XE Geleen (kadastrale aanduiding GLN00 A 10741)</meta:user-defined>
    <dc:language>nl</dc:language>
    <meta:user-defined meta:name="OVERHEIDop.locatietype/OVERHEIDop.gebiedsmarkering">Vlak</meta:user-defined>
    <meta:user-defined meta:name="DC.title">Kennisgeving besluit op omgevingsvergunning regulier (Verleend), Tussen Westelijke Randweg, 6162 BH  en De Vaart, 6162 XE Geleen (kadastrale aanduiding GLN00 A 10741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04</meta:user-defined>
    <meta:user-defined meta:name="OVERHEIDop.GmbID/DC.identifier">gmb-2025-163504</meta:user-defined>
    <meta:user-defined meta:name="OVERHEIDop.versieInformatie"/>
  </office:meta>
</office:document-meta>
</file>