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0 opslagruimtes aan Saffraan tussen nummer 6 en 14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8 april 2025, <text:span text:style-name="nadrukvet">Saffraan (tussen nr. 6 en 14)</text:span>, het bouwen van 20 opslagruimtes (2025-083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350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0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0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34</meta:user-defined>
    <dc:language>nl</dc:language>
    <meta:user-defined meta:name="OVERHEIDop.locatietype/OVERHEIDop.gebiedsmarkering">Weg</meta:user-defined>
    <meta:user-defined meta:name="DC.title">Aanvraag vergunning voor het bouwen van 20 opslagruimtes aan Saffraan tussen nummer 6 en 14 te Klazienave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503</meta:user-defined>
    <meta:user-defined meta:name="OVERHEIDop.GmbID/DC.identifier">gmb-2025-163503</meta:user-defined>
    <meta:user-defined meta:name="OVERHEIDop.versieInformatie"/>
  </office:meta>
</office:document-meta>
</file>