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rkeerterrein Walserij (perceel C3036 en C3037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513308 – 11 april 2025</text:p>
            <text:p text:style-name="common-al">Parkeerterrein Walserij (perceel C3036 en C3037) te Noordwijkerhout | het realiseren van een nieuwe in- en uitri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35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513308</meta:user-defined>
    <meta:user-defined meta:name="DCTERMS.abstract">het realiseren van een nieuwe in- en uitrit, 11-04-2025</meta:user-defined>
    <dc:language>nl</dc:language>
    <meta:user-defined meta:name="OVERHEIDop.locatietype/OVERHEIDop.gebiedsmarkering">Punt</meta:user-defined>
    <meta:user-defined meta:name="DC.title">Verlengingsbesluit - Parkeerterrein Walserij (perceel C3036 en C3037) te Noordwijkerhou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3502</meta:user-defined>
    <meta:user-defined meta:name="OVERHEIDop.GmbID/DC.identifier">gmb-2025-163502</meta:user-defined>
    <meta:user-defined meta:name="OVERHEIDop.versieInformatie"/>
  </office:meta>
</office:document-meta>
</file>