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Straatkaatsen te Wijnald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7-04-2025, KV de Keatsebal, Evenementenvergunning voor het organiseren van het Straatkaatsen in Wijnaldum van 11 tot en met 13 juni 2025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350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50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50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Aanvraag vergunning voor het organiseren van het Straatkaatsen te Wijnaldu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501</meta:user-defined>
    <meta:user-defined meta:name="OVERHEIDop.GmbID/DC.identifier">gmb-2025-163501</meta:user-defined>
    <meta:user-defined meta:name="OVERHEIDop.versieInformatie"/>
  </office:meta>
</office:document-meta>
</file>