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ordening fysieke leefomgeving Lelystad 2021 rtikel 5.5 Overige geluidhinder Locatie : Houtribweg 60 in Lely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lystad maken bekend dat zij een ontheffing in het kader van de Verordening fysieke leefomgeving Lelystad 2021 hebben verleend aan:</text:p>
            <text:p text:style-name="common-al"/>
            <text:p text:style-name="common-al">Aanvrager : VolkerRail B.V.</text:p>
            <text:p text:style-name="common-al">Omschrijving : spoorwerkzaamheden ter plaatse van het opstelterrein buiten de normale werktijden.</text:p>
            <text:p text:style-name="common-al">Locatie : Houtribweg 60 in Lelystad</text:p>
            <text:p text:style-name="common-al">Data : vrijdag 31 januari 2025 23.00 uur tot en met maandag 3 februari 2025 05.00 uur; maandag 17 februari 23:00 uur tot en met vrijdag 21 februari 05:00 uur; vrijdag 28 februari 23.00 uur tot en met maandag 3 maart 05.00 uur.</text:p>
            <text:p text:style-name="common-al">Verzenddatum : 10 januari 2025</text:p>
            <text:p text:style-name="common-al">
            <text:span text:style-name="nadrukvet">Ter inzage</text:span>
          </text:p>
            <text:p text:style-name="common-al">Het besluit, de aanvraag en bijbehorende gegevens zijn vanaf 14 januari 2025 voor iedereen in te zien op de website www.officielebekendmakingen.nl. Daarnaast zijn het besluit, de aanvraag en de bijbehorende gegevens tijdens een periode van zes weken voor iedereen in te zien in te zien in het gemeentehuis van Lelystad, Stadhuisplein 2 in Lelystad. Hiervoor kunt u een afspraak maken via telefoonnummer 140320.</text:p>
            <text:p text:style-name="common-al">
            <text:span text:style-name="nadrukvet">Bezwaar</text:span>
          </text:p>
            <text:p text:style-name="common-al">Belanghebbenden kunnen binnen zes weken na de in deze publicatie genoemde verzenddatum bezwaar maken. Het bezwaarschrift moet uw naam en adres bevatten, duidelijk maken tegen welk besluit u bezwaar maakt en gemotiveerd, gedateerd en ondertekend zijn. Het bezwaarschrift moet worden gericht aan het college van burgemeester en wethouders van gemeente Lelystad, Bezwaarschriftcommissie, Postbus</text:p>
            <text:p text:style-name="common-al">91, 8200 AB Lelystad.</text:p>
            <text:p text:style-name="common-al">
            <text:span text:style-name="nadrukvet">Voorlopige voorziening ontheffing VFL</text:span>
          </text:p>
            <text:p text:style-name="common-al">Het indienen van een bezwaarschrift schorst de inwerkingtreding van de ontheffing op</text:p>
            <text:p text:style-name="common-al">basis de VFL niet. Als de onmiddellijke uitvoering van dit besluit onherstelbare gevolgen</text:p>
            <text:p text:style-name="common-al">met zich meebrengt, kan daarnaast een verzoek om een voorlopige voorziening worden</text:p>
            <text:p text:style-name="common-al">ingediend bij de voorzieningenrechter van de Rechtbank Midden-Nederland, Afdeling Bestuursrecht, onder vermelding van voorlopige voorzieningen, postbus 16005, 3500 DA Utrecht. In het verzoek moet worden aangegeven waarom sprake is van een spoedeisend belang.</text:p>
            <text:p text:style-name="common-al">
            <text:span text:style-name="nadrukvet">Vragen</text:span>
          </text:p>
            <text:p text:style-name="common-al">Heeft u vragen over de procedure dan kunt u contact opnemen met de Omgevingsdienst</text:p>
            <text:p text:style-name="common-al">Flevoland &amp; Gooi en Vechtstreek via telefoonnummer: 088 – 63 33 000 of e-mail: info@ofgv.nl.</text:p>
            <text:p text:style-name="common-al">Kenmerk: Z2024-0192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35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heffing Verordening fysieke leefomgeving Lelystad 2021 rtikel 5.5 Overige geluidhinder Locatie : Houtribweg 60 in Lelystad</meta:user-defined>
    <meta:user-defined meta:name="DCTERMS.W3CDTF/DCTERMS.available">2025-01-15</meta:user-defined>
    <meta:user-defined meta:name="DCTERMS.W3CDTF/OVERHEIDop.jaargang">2025</meta:user-defined>
    <meta:user-defined meta:name="OVERHEIDop.publicationIssue">16350</meta:user-defined>
    <meta:user-defined meta:name="OVERHEIDop.GmbID/DC.identifier">gmb-2025-16350</meta:user-defined>
    <meta:user-defined meta:name="OVERHEIDop.versieInformatie"/>
  </office:meta>
</office:document-meta>
</file>