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Churchill-laan 161-3B 1078D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en betrekken bij de ondergelegen woning, het realiseren van aan dakraam in het achterdakvlak en het maken van een trapsparing</text:p>
            <text:p text:style-name="common-al">Besluit: gedeeltelijk verleend</text:p>
            <text:p text:style-name="common-al">Besluit verzonden op: 10-04-2025</text:p>
            <text:p text:style-name="common-al">Zaakadres: Churchill-laan 161-3B 1078DV Amsterdam</text:p>
            <text:p text:style-name="common-al">Zaaknummer: Z2024-042650</text:p>
            <text:p text:style-name="common-al">DSO-nummer: 2024121902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265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49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9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650</meta:user-defined>
    <meta:user-defined meta:name="DCTERMS.abstract">omzetten van de zolderberging en betrekken bij de ondergelegen woning, het realiseren van aan dakraam in het achterdakvlak en het maken van een tr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Churchill-laan 161-3B 1078DV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99</meta:user-defined>
    <meta:user-defined meta:name="OVERHEIDop.GmbID/DC.identifier">gmb-2025-163499</meta:user-defined>
    <meta:user-defined meta:name="OVERHEIDop.versieInformatie"/>
  </office:meta>
</office:document-meta>
</file>