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bouwafvalcontainer ter hoogte van de Valk 7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7-04-2025, Vergunning voor het gebruik van gemeentegrond voor het plaatsen van een bouwafvalcontainer op de Valk, ter hoogte van huisnummer 7, in de periode van 15-04-2025 tot en met 17-04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gebruik van gemeentegrond voor het plaatsen van een bouwafvalcontainer ter hoogte van de Valk 7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5</meta:user-defined>
    <meta:user-defined meta:name="OVERHEIDop.GmbID/DC.identifier">gmb-2025-163495</meta:user-defined>
    <meta:user-defined meta:name="OVERHEIDop.versieInformatie"/>
  </office:meta>
</office:document-meta>
</file>