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bouwvlakken in de enkelbestemming archeologie aan Amsterdamscheveldlaan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 april 2025, <text:span text:style-name="nadrukvet">Amsterdamscheveldlaan (project Nordic Nature)</text:span>, het realiseren van bouwvlakken in de enkelbestemming archeologie (2025-079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49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92</meta:user-defined>
    <dc:language>nl</dc:language>
    <meta:user-defined meta:name="OVERHEIDop.locatietype/OVERHEIDop.gebiedsmarkering">Weg</meta:user-defined>
    <meta:user-defined meta:name="DC.title">Aanvraag vergunning voor het realiseren van bouwvlakken in de enkelbestemming archeologie aan Amsterdamscheveldlaan te Erica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90</meta:user-defined>
    <meta:user-defined meta:name="OVERHEIDop.GmbID/DC.identifier">gmb-2025-163490</meta:user-defined>
    <meta:user-defined meta:name="OVERHEIDop.versieInformatie"/>
  </office:meta>
</office:document-meta>
</file>