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0 bomen (9 sparren en 1 eikenboom) op een perceel kadastraal bekend gemeente Losser, sectie K, nummer 4954 aan Kerkhofweg te Overdinkel</text:p>
      <text:section text:name="zakelijke-mededeling_id1-3-2" text:style-name="zakelijke-mededeling">
        <text:section text:name="zakelijke-mededeling-tekst_id1-3-2-1" text:style-name="zakelijke-mededeling-tekst">
          <text:section text:name="tekst_id1-3-2-1-1" text:style-name="tekst">
            <text:p text:style-name="common-al">Woensdag 15 januari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omgevingsplanactiviteit) te verlenen voor het kappen van 10 bomen (9 sparren en 1 eikenboom) op een perceel kadastraal bekend gemeente Losser, sectie K, nummer 4954 aan de Kerkhofweg in Overdinkel, zaaknummer 0168Z2024005920.</text:p>
              </text:list-item>
            </text:list>
            <text:p text:style-name="common-al">Datum bekendmaking 9 januari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6349</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49</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49</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4005920</meta:user-defined>
    <dc:language>nl</dc:language>
    <meta:user-defined meta:name="OVERHEIDop.locatietype/OVERHEIDop.gebiedsmarkering">Weg</meta:user-defined>
    <meta:user-defined meta:name="DC.title">Toestemming voor het kappen van 10 bomen (9 sparren en 1 eikenboom) op een perceel kadastraal bekend gemeente Losser, sectie K, nummer 4954 aan Kerkhofweg te Overdinkel</meta:user-defined>
    <meta:user-defined meta:name="DCTERMS.W3CDTF/DCTERMS.available">2025-01-15</meta:user-defined>
    <meta:user-defined meta:name="DCTERMS.W3CDTF/OVERHEIDop.jaargang">2025</meta:user-defined>
    <meta:user-defined meta:name="OVERHEIDop.publicationIssue">16349</meta:user-defined>
    <meta:user-defined meta:name="OVERHEIDop.GmbID/DC.identifier">gmb-2025-16349</meta:user-defined>
    <meta:user-defined meta:name="OVERHEIDop.versieInformatie"/>
  </office:meta>
</office:document-meta>
</file>